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GOTON HERMES</text:p>
      <text:p text:style-name="P1">Vol. 57. No. 50 <text:s text:c="5"/>Hugoton, Stevens County, Kansas, <text:s text:c="4"/>Friday, December 15, 1994</text:p>
      <text:p text:style-name="P2"/>
      <text:p text:style-name="P2">(front page)</text:p>
      <text:p text:style-name="Standard">LT. MARVIN TRAVER</text:p>
      <text:p text:style-name="Standard">MISSING IN ACTION</text:p>
      <text:p text:style-name="Standard"><text:tab/></text:p>
      <text:p text:style-name="Standard">Mr. and Mrs. Paul Traver of Denver, Colo., recently received word from the War Department regarding their son, Lt. Marvin E. Traver, who is missing in action since Nov. 21 over Germany. He was a pilot of a B-17 bomber. Many will remember Marvin as he was born in this county and lived many years in the Faye commun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 Traver</meta:initial-creator>
    <meta:creation-date>2015-05-29T18:51:19.89</meta:creation-date>
    <meta:document-statistic meta:table-count="0" meta:image-count="0" meta:object-count="0" meta:page-count="1" meta:paragraph-count="7" meta:word-count="81" meta:character-count="462"/>
    <dc:date>2015-05-29T19:05:14.37</dc:date>
    <dc:creator>Gene Traver</dc:creator>
    <meta:editing-duration>PT13M59S</meta:editing-duration>
    <meta:editing-cycles>1</meta:editing-cycles>
    <meta:generator>OpenOffice/4.0.0$Win32 OpenOffice.org_project/400m3$Build-9702</meta:generator>
  </office:meta>
</office:document-meta>
</file>